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5cm" fo:margin-left="-0.018cm" fo:margin-top="0cm" fo:margin-bottom="0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0.829cm"/>
    </style:style>
    <style:style style:name="表格1.E" style:family="table-column">
      <style:table-column-properties style:column-width="2.639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1.817cm"/>
    </style:style>
    <style:style style:name="表格1.J" style:family="table-column">
      <style:table-column-properties style:column-width="1.319cm"/>
    </style:style>
    <style:style style:name="表格1.K" style:family="table-column">
      <style:table-column-properties style:column-width="2.521cm"/>
    </style:style>
    <style:style style:name="表格1.L" style:family="table-column">
      <style:table-column-properties style:column-width="1.792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24cm" fo:keep-together="always"/>
    </style:style>
    <style:style style:name="表格1.3" style:family="table-row">
      <style:table-row-properties style:min-row-height="0.965cm" fo:keep-together="always"/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857cm" fo:keep-together="always"/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138cm" fo:keep-together="always"/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979cm" fo:keep-together="always"/>
    </style:style>
    <style:style style:name="表格1.A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619cm" fo:keep-together="always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901cm" fo:keep-together="always"/>
    </style:style>
    <style:style style:name="表格1.J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66cm" fo:keep-together="always"/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0.84cm" fo:keep-together="always"/>
    </style:style>
    <style:style style:name="表格1.A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2.025cm" fo:keep-together="always"/>
    </style:style>
    <style:style style:name="表格1.A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6" style:family="table-row">
      <style:table-row-properties style:min-row-height="1.058cm" fo:keep-together="always"/>
    </style:style>
    <style:style style:name="表格1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0.804cm" fo:keep-together="auto"/>
    </style:style>
    <style:style style:name="表格1.A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8" style:family="table-row">
      <style:table-row-properties style:min-row-height="1.453cm" fo:keep-together="auto"/>
    </style:style>
    <style:style style:name="表格1.A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9" style:family="table-row">
      <style:table-row-properties style:min-row-height="4.964cm" fo:keep-together="always"/>
    </style:style>
    <style:style style:name="表格1.C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2.653cm" fo:keep-together="auto"/>
    </style:style>
    <style:style style:name="表格1.A2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2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6cm"/>
      <style:text-properties style:font-name="標楷體" style:font-name-asian="標楷體1"/>
    </style:style>
    <style:style style:name="P5" style:family="paragraph" style:parent-style-name="Standard">
      <style:paragraph-properties fo:line-height="0.6cm" fo:text-align="center" style:justify-single-word="false"/>
    </style:style>
    <style:style style:name="P6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7" style:family="paragraph" style:parent-style-name="Standard">
      <style:paragraph-properties fo:margin-top="0.088cm" fo:margin-bottom="0.088cm" loext:contextual-spacing="false" style:line-height-at-least="0.423cm"/>
    </style:style>
    <style:style style:name="P8" style:family="paragraph" style:parent-style-name="Standard">
      <style:paragraph-properties fo:margin-top="0.088cm" fo:margin-bottom="0.088cm" loext:contextual-spacing="false" style:line-height-at-least="0.423cm"/>
      <style:text-properties style:font-name="標楷體" style:font-name-asian="標楷體1"/>
    </style:style>
    <style:style style:name="P9" style:family="paragraph" style:parent-style-name="Standard">
      <style:paragraph-properties fo:margin-left="1.854cm" fo:margin-right="0cm" fo:line-height="0.811cm" fo:text-indent="-1.854cm" style:auto-text-indent="false"/>
    </style:style>
    <style:style style:name="P10" style:family="paragraph" style:parent-style-name="Standard">
      <style:paragraph-properties fo:margin-left="1.854cm" fo:margin-right="0cm" fo:margin-top="0.635cm" fo:margin-bottom="0cm" loext:contextual-spacing="false" fo:line-height="0.811cm" fo:text-indent="-1.854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1.854cm" fo:margin-right="0cm" fo:margin-top="0.635cm" fo:margin-bottom="0cm" loext:contextual-spacing="false" fo:line-height="0.811cm" fo:text-indent="-1.854cm" style:auto-text-indent="false"/>
    </style:style>
    <style:style style:name="P12" style:family="paragraph" style:parent-style-name="Standard">
      <style:paragraph-properties fo:margin-top="0.635cm" fo:margin-bottom="0cm" loext:contextual-spacing="false" fo:line-height="0.811cm"/>
      <style:text-properties style:font-name="標楷體" style:font-name-asian="標楷體1"/>
    </style:style>
    <style:style style:name="P13" style:family="paragraph" style:parent-style-name="Standard">
      <style:paragraph-properties fo:margin-top="0.088cm" fo:margin-bottom="0cm" loext:contextual-spacing="false" fo:line-height="0.811cm"/>
      <style:text-properties style:font-name="標楷體" style:font-name-asian="標楷體1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16" style:family="paragraph" style:parent-style-name="Standard" style:list-style-name="WWNum1">
      <style:paragraph-properties fo:margin-left="0.85cm" fo:margin-right="0cm" fo:line-height="0.494cm" fo:text-align="justify" style:justify-single-word="false" fo:text-indent="-0.85cm" style:auto-text-indent="false" style:snap-to-layout-grid="false">
        <style:tab-stops>
          <style:tab-stop style:position="0.847cm"/>
        </style:tab-stops>
      </style:paragraph-properties>
    </style:style>
    <style:style style:name="P17" style:family="paragraph" style:parent-style-name="Standard">
      <style:paragraph-properties fo:margin-left="0.811cm" fo:margin-right="0cm" fo:line-height="0.494cm" fo:text-align="justify" style:justify-single-word="false" fo:text-indent="-0.706cm" style:auto-text-indent="false" style:snap-to-layout-grid="false">
        <style:tab-stops>
          <style:tab-stop style:position="0.847cm"/>
        </style:tab-stops>
      </style:paragraph-properties>
    </style:style>
    <style:style style:name="P18" style:family="paragraph" style:parent-style-name="Standard">
      <style:paragraph-properties fo:margin-left="0.706cm" fo:margin-right="0cm" fo:line-height="0.494cm" fo:text-indent="-0.706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Text_20_body_20_indent">
      <style:paragraph-properties fo:margin-left="0.66cm" fo:margin-right="0cm" fo:line-height="100%" fo:text-indent="-0.66cm" style:auto-text-indent="false"/>
    </style:style>
    <style:style style:name="P21" style:family="paragraph" style:parent-style-name="Text_20_body_20_indent">
      <style:paragraph-properties fo:margin-left="0.66cm" fo:margin-right="0cm" fo:line-height="100%" fo:text-align="center" style:justify-single-word="false" fo:text-indent="-0.66cm" style:auto-text-indent="false" style:snap-to-layout-gri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Text_20_body">
      <style:paragraph-properties fo:margin-top="0.212cm" fo:margin-bottom="0cm" loext:contextual-spacing="false" style:line-height-at-least="0.423cm"/>
    </style:style>
    <style:style style:name="T1" style:family="text">
      <style:text-properties style:font-name="標楷體"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letter-spacing="0.035cm" fo:font-weight="bold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法務部行政執行署____分署投標書</text:span></text:p>
      <text:p text:style-name="P21"><text:span text:style-name="T2">______ Branch, Administrative Enforcement Agency, Ministry of Justice – Bidding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<text:span text:style-name="T5">案號</text:span></text:p>
            <text:p text:style-name="P1"><text:span text:style-name="T5">Case No.</text:span></text:p>
          </table:table-cell>
          <table:covered-table-cell/>
          <table:table-cell table:style-name="表格1.C1" table:number-columns-spanned="5" office:value-type="string">
            <text:p text:style-name="Standard"><text:span text:style-name="T5"><text:s text:c="6"/>年度 <text:s text:c="5"/>字第 <text:s text:c="7"/>號</text:span></text:p>
            <text:p text:style-name="Standard"><text:span text:style-name="T5"><text:s text:c="6"/>Year <text:s text:c="6"/>Category <text:s text:c="4"/>No.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標別</text:span></text:p>
            <text:p text:style-name="P1"><text:span text:style-name="T5">Type of Bid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5">股別</text:span></text:p>
            <text:p text:style-name="P1"><text:span text:style-name="T5">Section</text:span></text:p>
          </table:table-cell>
          <table:table-cell table:style-name="表格1.L1" office:value-type="string">
            <text:p text:style-name="P2"/>
          </table:table-cell>
        </table:table-row>
        <table:table-row table:style-name="表格1.2">
          <table:table-cell table:style-name="表格1.A1" table:number-rows-spanned="3" office:value-type="string">
            <text:p text:style-name="P1"><text:span text:style-name="T5">投標人</text:span></text:p>
            <text:p text:style-name="P1"><text:span text:style-name="T5">Bidder</text:span></text:p>
          </table:table-cell>
          <table:table-cell table:style-name="表格1.A1" table:number-columns-spanned="2" office:value-type="string">
            <text:p text:style-name="P1"><text:span text:style-name="T5">姓名</text:span></text:p>
            <text:p text:style-name="P1"><text:span text:style-name="T5">Full Name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簽名蓋章</text:span></text:p>
            <text:p text:style-name="P1"><text:span text:style-name="T5">Signature/Seal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"><text:span text:style-name="T5">住址</text:span></text:p>
            <text:p text:style-name="P1"><text:span text:style-name="T5">Address</text:span></text:p>
          </table:table-cell>
          <table:covered-table-cell/>
          <table:table-cell table:style-name="表格1.D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出生年月日</text:span></text:p>
            <text:p text:style-name="P1"><text:span text:style-name="T5">Date of Birth</text:span></text:p>
          </table:table-cell>
          <table:covered-table-cell/>
          <table:table-cell table:style-name="表格1.K3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<text:span text:style-name="T5">連絡電話</text:span></text:p>
            <text:p text:style-name="P1"><text:span text:style-name="T5">Telephone</text:span></text:p>
          </table:table-cell>
          <table:covered-table-cell/>
          <table:table-cell table:style-name="表格1.D4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身分證</text:span></text:p>
            <text:p text:style-name="P1"><text:span text:style-name="T5">統一編號</text:span></text:p>
            <text:p text:style-name="P1"><text:span text:style-name="T5">I.D. Card Number</text:span></text:p>
          </table:table-cell>
          <table:covered-table-cell/>
          <table:table-cell table:style-name="表格1.K4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1"><text:span text:style-name="T5">代理人</text:span></text:p>
            <text:p text:style-name="P1"><text:span text:style-name="T5">Agent</text:span></text:p>
          </table:table-cell>
          <table:table-cell table:style-name="表格1.A1" table:number-columns-spanned="2" office:value-type="string">
            <text:p text:style-name="P1"><text:span text:style-name="T5">姓名</text:span></text:p>
            <text:p text:style-name="P1"><text:span text:style-name="T5">Full Name</text:span></text:p>
          </table:table-cell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簽名蓋章</text:span></text:p>
            <text:p text:style-name="P1"><text:span text:style-name="T5">Signature/Seal</text:span></text:p>
          </table:table-cell>
          <table:covered-table-cell/>
          <table:table-cell table:style-name="表格1.K5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<text:span text:style-name="T5">住址</text:span></text:p>
            <text:p text:style-name="P1"><text:span text:style-name="T5">Address</text:span></text:p>
          </table:table-cell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出生年月日</text:span></text:p>
            <text:p text:style-name="P1"><text:span text:style-name="T5">Date of Birth</text:span></text:p>
          </table:table-cell>
          <table:covered-table-cell/>
          <table:table-cell table:style-name="表格1.K6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><text:span text:style-name="T5">連絡電話</text:span></text:p>
            <text:p text:style-name="P1"><text:span text:style-name="T5">Telephone</text:span></text:p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5">身分證</text:span></text:p>
            <text:p text:style-name="P1"><text:span text:style-name="T5">統一編號</text:span></text:p>
            <text:p text:style-name="P1"><text:span text:style-name="T5">I.D. Card Number</text:span></text:p>
          </table:table-cell>
          <table:table-cell table:style-name="表格1.G7" table:number-columns-spanned="3" office:value-type="string">
            <text:p text:style-name="P2"/>
          </table:table-cell>
          <table:covered-table-cell/>
          <table:covered-table-cell/>
          <table:table-cell table:style-name="表格1.J7" table:number-rows-spanned="9" table:number-columns-spanned="3" office:value-type="string">
            <text:p text:style-name="P5"><text:span text:style-name="T4">委任狀</text:span></text:p>
            <text:p text:style-name="P5"><text:span text:style-name="T4">Power of Attorney</text:span></text:p>
            <text:p text:style-name="P23"><text:span text:style-name="T5">委任人即投標人茲委任 <text:s text:c="7"/></text:span></text:p>
            <text:p text:style-name="P7"><text:span text:style-name="T5">先生（女士）為代理人，並有民事訴訟法第70條第1項但書及第2項規定之特別代理權。</text:span></text:p>
            <text:p text:style-name="P8"/>
            <text:p text:style-name="P7"><text:span text:style-name="T5"><text:s text:c="4"/>The undersigned appointor, being also the bidder, hereby appoints Mr./Mrs. <text:s text:c="4"/>as his/her agent, and also authorizes the agent to carry out, as necessary, the matters listed in Parts 1 and 2 of Article 70 of the Code of Civil Procedure requiring special authorization.</text:span></text:p>
            <text:p text:style-name="P9"><text:span text:style-name="T5">委任人（簽章）</text:span></text:p>
            <text:p text:style-name="P9"><text:span text:style-name="T5">Appointor(Signature/Seal)</text:span></text:p>
            <text:p text:style-name="P10"/>
            <text:p text:style-name="P12"><text:soft-page-break/></text:p>
            <text:p text:style-name="P11"><text:span text:style-name="T5">代理人（簽章）</text:span></text:p>
            <text:p text:style-name="P11"><text:span text:style-name="T5">Agent (Signature/Seal) <text:s text:c="6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5">編號</text:span></text:p>
            <text:p text:style-name="P1"><text:span text:style-name="T5">No.</text:span></text:p>
          </table:table-cell>
          <table:table-cell table:style-name="表格1.A1" table:number-columns-spanned="3" office:value-type="string">
            <text:p text:style-name="P1"><text:span text:style-name="T5">土地坐落及面積</text:span></text:p>
            <text:p text:style-name="P1"><text:span text:style-name="T5">Location and Size of Land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5">地 <text:s text:c="3"/>號</text:span></text:p>
            <text:p text:style-name="P1"><text:span text:style-name="T5">Land No.</text:span></text:p>
          </table:table-cell>
          <table:table-cell table:style-name="表格1.A1" office:value-type="string">
            <text:p text:style-name="P1"><text:span text:style-name="T5">權利範圍</text:span></text:p>
            <text:p text:style-name="P1"><text:span text:style-name="T5">Extent of Ownership</text:span></text:p>
          </table:table-cell>
          <table:table-cell table:style-name="表格1.A1" table:number-columns-spanned="3" office:value-type="string">
            <text:p text:style-name="P1"><text:span text:style-name="T5">願 <text:s/>出 <text:s/>價 <text:s/>額</text:span></text:p>
            <text:p text:style-name="P1"><text:span text:style-name="T5">Proposed Bidding Pr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5">１</text:span></text:p>
          </table:table-cell>
          <table:table-cell table:style-name="表格1.B9" table:number-columns-spanned="3" office:value-type="string">
            <text:p text:style-name="P1"><text:span text:style-name="T5">詳如公告</text:span></text:p>
            <text:p text:style-name="P1"><text:span text:style-name="T5">As stated in the public notice.</text:span></text:p>
          </table:table-cell>
          <table:covered-table-cell/>
          <table:covered-table-cell/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5">２</text:span></text:p>
          </table:table-cell>
          <table:table-cell table:style-name="表格1.B10" table:number-columns-spanned="3" office:value-type="string">
            <text:p text:style-name="P1"><text:span text:style-name="T5">詳如公告</text:span></text:p>
            <text:p text:style-name="P1"><text:span text:style-name="T5">As stated in the public notice.</text:span></text:p>
          </table:table-cell>
          <table:covered-table-cell/>
          <table:covered-table-cell/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"><text:span text:style-name="T5">３</text:span></text:p>
          </table:table-cell>
          <table:table-cell table:style-name="表格1.B11" table:number-columns-spanned="3" office:value-type="string">
            <text:p text:style-name="P1"><text:span text:style-name="T5">詳如公告</text:span></text:p>
            <text:p text:style-name="P1"><text:span text:style-name="T5">As stated in the public notice.</text:span></text:p>
          </table:table-cell>
          <table:covered-table-cell/>
          <table:covered-table-cell/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5">編號</text:span></text:p>
            <text:p text:style-name="P1"><text:span text:style-name="T5">No.</text:span></text:p>
          </table:table-cell>
          <table:table-cell table:style-name="表格1.A1" table:number-columns-spanned="3" office:value-type="string">
            <text:p text:style-name="P1"><text:span text:style-name="T5">建物門牌</text:span></text:p>
            <text:p text:style-name="P1"><text:span text:style-name="T5">Door No. of the Construction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5">建 <text:s text:c="2"/>號</text:span></text:p>
            <text:p text:style-name="P1"><text:span text:style-name="T5">Construction No.</text:span></text:p>
          </table:table-cell>
          <table:table-cell table:style-name="表格1.A1" office:value-type="string">
            <text:p text:style-name="P1"><text:span text:style-name="T5">權利範圍</text:span></text:p>
            <text:p text:style-name="P1"><text:span text:style-name="T5">Extent of Ownership</text:span></text:p>
          </table:table-cell>
          <table:table-cell table:style-name="表格1.A1" table:number-columns-spanned="3" office:value-type="string">
            <text:p text:style-name="P1"><text:span text:style-name="T5">願 <text:s/>出 <text:s/>價 <text:s/>額</text:span></text:p>
            <text:p text:style-name="P1"><text:span text:style-name="T5">Proposed Bidding Pr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1"><text:span text:style-name="T5">１</text:span></text:p>
          </table:table-cell>
          <table:table-cell table:style-name="表格1.B13" table:number-columns-spanned="3" office:value-type="string">
            <text:p text:style-name="P1"><text:span text:style-name="T5">詳如公告</text:span></text:p>
            <text:p text:style-name="P1"><text:span text:style-name="T5">As stated in the public notice.</text:span></text:p>
          </table:table-cell>
          <table:covered-table-cell/>
          <table:covered-table-cell/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2"/>
          </table:table-cell>
          <table:table-cell table:style-name="表格1.G1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1"><text:span text:style-name="T5">２</text:span></text:p>
          </table:table-cell>
          <table:table-cell table:style-name="表格1.B14" table:number-columns-spanned="3" office:value-type="string">
            <text:p text:style-name="P1"><text:span text:style-name="T5">詳如公告</text:span></text:p>
            <text:p text:style-name="P1"><text:span text:style-name="T5">As stated in the public notice.</text:span></text:p>
          </table:table-cell>
          <table:covered-table-cell/>
          <table:covered-table-cell/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2"/>
          </table:table-cell>
          <table:table-cell table:style-name="表格1.G14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"><text:span text:style-name="T5">３</text:span></text:p>
          </table:table-cell>
          <table:table-cell table:style-name="表格1.B15" table:number-columns-spanned="3" office:value-type="string">
            <text:p text:style-name="P1"><text:span text:style-name="T5">詳如公告</text:span></text:p>
            <text:p text:style-name="P1"><text:span text:style-name="T5">As stated in the public notice.</text:span></text:p>
          </table:table-cell>
          <table:covered-table-cell/>
          <table:covered-table-cell/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2"/>
          </table:table-cell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"><text:span text:style-name="T5">總價</text:span></text:p>
            <text:p text:style-name="P1"><text:span text:style-name="T5">Total Value</text:span></text:p>
          </table:table-cell>
          <table:table-cell table:style-name="表格1.B16" table:number-columns-spanned="11" office:value-type="string">
            <text:p text:style-name="P14"><text:span text:style-name="T5">　　　　　億　　仟　　佰　　拾　　萬　　仟　　佰　　拾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Standard"><text:span text:style-name="T5">投標人須有法定資格者，其證明文件名稱及件數：</text:span></text:p>
            <text:p text:style-name="Standard"><text:span text:style-name="T5">If the bidder is required to have certain legal qualification, the evidentiary documentation provided are as follows (name and numbe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5"><text:span text:style-name="T5">注意事項</text:span></text:p>
            <text:p text:style-name="P15"><text:span text:style-name="T5">Notice</text:span></text:p>
          </table:table-cell>
          <table:covered-table-cell/>
          <table:table-cell table:style-name="表格1.C19" table:number-columns-spanned="10" office:value-type="string">
            <text:list xml:id="list6236813105922069304" text:style-name="WWNum1">
              <text:list-item>
                <text:p text:style-name="P16"><text:span text:style-name="T7">投標人應依拍賣公告記明執行案號。</text:span></text:p>
              </text:list-item>
            </text:list>
            <text:p text:style-name="P6"><text:span text:style-name="T7">1. The bidder shall record the case number as listed in the public auction notice.</text:span></text:p>
            <text:list xml:id="list150537579465184" text:continue-numbering="true" text:style-name="WWNum1">
              <text:list-item>
                <text:p text:style-name="P16"><text:span text:style-name="T7">投標人為未成年人或法人者，須書明其法定代理人之姓名。投標人為多數人者，應分別列明。委託代理人到場者，委任人及代理人應於本投標書委任狀欄內簽名蓋章。</text:span></text:p>
              </text:list-item>
            </text:list>
            <text:p text:style-name="P17"><text:span text:style-name="T7">2. If the bidder is either a minor or a juridical person, the full name of the bidder’s statutory agent representative must be provided in writing. <text:s/>If there are more than one bidder, all bidders must be listed. <text:s/>If an agent is present at the auction on behalf of the appointor, both appointor and agent must sign the Power of Attorney listed in this bidding form.</text:span></text:p>
            <text:list xml:id="list150537252679070" text:continue-numbering="true" text:style-name="WWNum1">
              <text:list-item>
                <text:p text:style-name="P16"><text:span text:style-name="T7">願買之不動產，須照拍賣公告之記載填寫，不動產為數宗者，應分別記明各宗願出之價額及合計總價額，並應以國字大寫(零、壹、貳、參、肆、伍、陸、柒、捌、玖、拾)。</text:span></text:p>
              </text:list-item>
            </text:list>
            <text:p text:style-name="P17"><text:span text:style-name="T7">3. The bidder must list the Immovable property(ies) he/she/it wishes to purchase in accordance with the public auction notice. <text:s/>If the bidder wishes to purchase more than one property/building, the bidder shall list individually the price that he/she/it is willing to pay for each property/building, and also the total amount for all the <text:s/>properties/buildings. <text:s/>The price shall be listed in formal Chinese characters (零、壹、貳、參、肆、伍、陸、柒、捌、玖、拾).</text:span></text:p>
            <text:list xml:id="list150538334223880" text:continue-numbering="true" text:style-name="WWNum1">
              <text:list-item>
                <text:p text:style-name="P16"><text:span text:style-name="T7">投標人應將保證金存入封存袋內，並將袋口密封，在封口處簽章後，連同投標書投入標櫃，未將保證金放進封存袋者，其投標無效(投標書及封存袋勿分開投入)。</text:span></text:p>
              </text:list-item>
            </text:list>
            <text:p text:style-name="P17"><text:span text:style-name="T7">4. The bidder shall place the deposit in a deposit storage envelope, seal the envelope, sign on the seal, and place the envelope along with this bidding form in the bidding box. <text:s/>All applications that are without deposits shall be null and void. <text:s/>(Please do not place the bidding form and the deposit storage envelope in the bidding box separately.)</text:span></text:p>
            <text:p text:style-name="P18"><text:span text:style-name="T7">五、本投標書及保證金封存袋向本分署服務台免費索取，填寫後連同附件密封投入標櫃內。</text:span></text:p>
            <text:p text:style-name="P17"><text:span text:style-name="T8">5. This bidding form and the deposit storage envelope may be obtained at this Branch’s service counter free of charge. <text:s/>After completing this bidding form, please place this form along with the sealed attachment in the bidding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Standard"><text:span text:style-name="T6">未得標者</text:span><text:span text:style-name="T5">領回保證金</text:span></text:p>
            <text:p text:style-name="Standard"><text:span text:style-name="T5">Return deposit to unsuccessful bidders</text:span></text:p>
            <text:p text:style-name="Standard"><text:span text:style-name="T5">簽名蓋章</text:span></text:p>
            <text:p text:style-name="Standard"><text:span text:style-name="T5">Signature/Seal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529cm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939cm" fo:margin-right="0cm" fo:text-indent="-1.18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69cm" fo:margin-right="0cm" fo:line-height="0.882cm" fo:text-align="justify" style:justify-single-word="false" fo:text-indent="-1.6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423cm" style:layout-grid-ruby-height="0.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嘉義行政執行處公告　(稿)（特別變賣程序後之拍賣）</dc:title>
    <meta:initial-creator>user</meta:initial-creator>
    <dc:creator>統計室</dc:creator>
    <meta:editing-cycles>2</meta:editing-cycles>
    <meta:print-date>2019-09-12T05:44:00</meta:print-date>
    <meta:creation-date>2019-09-12T05:44:00</meta:creation-date>
    <dc:date>2019-09-12T05:44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09" meta:word-count="997" meta:character-count="3275" meta:non-whitespace-character-count="27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