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4.75cm" fo:margin-left="-0.018cm" fo:margin-top="0cm" fo:margin-bottom="0cm" table:align="left" style:writing-mode="lr-tb"/>
    </style:style>
    <style:style style:name="表格1.A" style:family="table-column">
      <style:table-column-properties style:column-width="2.919cm"/>
    </style:style>
    <style:style style:name="表格1.B" style:family="table-column">
      <style:table-column-properties style:column-width="0.213cm"/>
    </style:style>
    <style:style style:name="表格1.C" style:family="table-column">
      <style:table-column-properties style:column-width="2.665cm"/>
    </style:style>
    <style:style style:name="表格1.D" style:family="table-column">
      <style:table-column-properties style:column-width="5.025cm"/>
    </style:style>
    <style:style style:name="表格1.E" style:family="table-column">
      <style:table-column-properties style:column-width="2.637cm"/>
    </style:style>
    <style:style style:name="表格1.F" style:family="table-column">
      <style:table-column-properties style:column-width="1.288cm"/>
    </style:style>
    <style:style style:name="表格1.1" style:family="table-row">
      <style:table-row-properties style:min-row-height="2.439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row-height="6.858cm" fo:keep-together="auto"/>
    </style:style>
    <style:style style:name="表格1.3" style:family="table-row">
      <style:table-row-properties style:min-row-height="5.237cm" fo:keep-together="auto"/>
    </style:style>
    <style:style style:name="表格1.A3" style:family="table-cell">
      <style:table-cell-properties fo:background-color="#ffffff" fo:padding-left="0.049cm" fo:padding-right="0.049cm" fo:padding-top="0cm" fo:padding-bottom="0cm" fo:border="0.5pt solid #000001">
        <style:background-image/>
      </style:table-cell-properties>
    </style:style>
    <style:style style:name="表格1.C3" style:family="table-cell">
      <style:table-cell-properties fo:background-color="#ffffff" fo:padding-left="0.049cm" fo:padding-right="0.049cm" fo:padding-top="0cm" fo:padding-bottom="0cm" fo:border="0.5pt solid #000001">
        <style:background-image/>
      </style:table-cell-properties>
    </style:style>
    <style:style style:name="表格1.D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style:min-row-height="2.697cm" fo:keep-together="auto"/>
    </style:style>
    <style:style style:name="表格1.A4" style:family="table-cell">
      <style:table-cell-properties style:vertical-align="middle" fo:background-color="#ffffff" fo:padding-left="0.09cm" fo:padding-right="0.09cm" fo:padding-top="0cm" fo:padding-bottom="0cm" fo:border="0.5pt solid #000001">
        <style:background-image/>
      </style:table-cell-properties>
    </style:style>
    <style:style style:name="表格1.5" style:family="table-row">
      <style:table-row-properties style:min-row-height="0.801cm" fo:keep-together="auto"/>
    </style:style>
    <style:style style:name="表格1.9" style:family="table-row">
      <style:table-row-properties style:row-height="3.542cm" fo:keep-together="auto"/>
    </style:style>
    <style:style style:name="表格1.10" style:family="table-row">
      <style:table-row-properties style:row-height="5.092cm" fo:keep-together="auto"/>
    </style:style>
    <style:style style:name="表格1.A10"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1" style:font-size-asian="16pt"/>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center" style:justify-single-word="false"/>
    </style:style>
    <style:style style:name="P7" style:family="paragraph" style:parent-style-name="_30_2-身分證等">
      <style:paragraph-properties fo:line-height="200%"/>
    </style:style>
    <style:style style:name="P8" style:family="paragraph" style:parent-style-name="_30_2-表頭">
      <style:paragraph-properties fo:text-align="center" style:justify-single-word="false"/>
    </style:style>
    <style:style style:name="P9" style:family="paragraph" style:parent-style-name="_30_2-表頭">
      <style:paragraph-properties fo:text-align="end" style:justify-single-word="false"/>
    </style:style>
    <style:style style:name="P10" style:family="paragraph" style:parent-style-name="_30_2-表頭">
      <style:paragraph-properties fo:text-align="end" style:justify-single-word="false" style:snap-to-layout-grid="true"/>
    </style:style>
    <style:style style:name="P11" style:family="paragraph" style:parent-style-name="_30_2-表頭">
      <style:paragraph-properties style:snap-to-layout-grid="true"/>
    </style:style>
    <style:style style:name="P12" style:family="paragraph" style:parent-style-name="_30_2-表頭">
      <style:paragraph-properties fo:margin-left="0cm" fo:margin-right="1.693cm" fo:text-align="end" style:justify-single-word="false" fo:text-indent="0cm" style:auto-text-indent="false" style:snap-to-layout-grid="true"/>
      <style:text-properties style:font-name="標楷體" style:font-name-asian="標楷體1"/>
    </style:style>
    <style:style style:name="P13" style:family="paragraph" style:parent-style-name="_30_3-稱謂欄">
      <style:paragraph-properties fo:line-height="200%"/>
    </style:style>
    <style:style style:name="P14" style:family="paragraph" style:parent-style-name="_30_3-稱謂欄">
      <style:paragraph-properties fo:line-height="200%"/>
      <style:text-properties style:font-name="標楷體" style:font-name-asian="標楷體1"/>
    </style:style>
    <style:style style:name="P15" style:family="paragraph" style:parent-style-name="_30_4-姓名欄">
      <style:paragraph-properties fo:line-height="200%"/>
      <style:text-properties style:font-name="標楷體" style:font-name-asian="標楷體1"/>
    </style:style>
    <style:style style:name="T1" style:family="text">
      <style:text-properties style:font-name="標楷體" fo:font-size="20pt" fo:font-weight="bold" style:font-name-asian="標楷體1" style:font-size-asian="20pt" style:language-asian="zh" style:country-asian="HK" style:font-weight-asian="bold"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font-size="12pt" style:font-name-asian="標楷體1" style:font-size-asian="12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聲</text:span><text:span text:style-name="T2">明應買狀</text:span></text:p>
      <text:p text:style-name="P1"><text:span text:style-name="T3">Petition to Purchas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8"><text:span text:style-name="T5">案號</text:span></text:p>
            <text:p text:style-name="P8"><text:span text:style-name="T5">Case No.</text:span></text:p>
          </table:table-cell>
          <table:covered-table-cell/>
          <table:table-cell table:style-name="表格1.A1" table:number-columns-spanned="2" office:value-type="string">
            <text:p text:style-name="P9"><text:span text:style-name="T5">年度　　　字第　　　　　號</text:span></text:p>
          </table:table-cell>
          <table:covered-table-cell/>
          <table:table-cell table:style-name="表格1.A1" office:value-type="string">
            <text:p text:style-name="P8"><text:span text:style-name="T5">承辦股別</text:span></text:p>
            <text:p text:style-name="P8"><text:span text:style-name="T5">Section:</text:span></text:p>
          </table:table-cell>
          <table:table-cell table:style-name="表格1.A1" office:value-type="string">
            <text:p text:style-name="P2"/>
          </table:table-cell>
        </table:table-row>
        <table:table-row table:style-name="表格1.2">
          <table:table-cell table:style-name="表格1.A1" table:number-columns-spanned="2" office:value-type="string">
            <text:p text:style-name="P8"><text:span text:style-name="T4">稱謂</text:span></text:p>
            <text:p text:style-name="P8"><text:span text:style-name="T4">Title</text:span></text:p>
          </table:table-cell>
          <table:covered-table-cell/>
          <table:table-cell table:style-name="表格1.A1" office:value-type="string">
            <text:p text:style-name="_30_2-表頭"><text:span text:style-name="T4">姓名或名稱</text:span></text:p>
            <text:p text:style-name="_30_2-表頭"><text:span text:style-name="T4">Full Name:</text:span></text:p>
          </table:table-cell>
          <table:table-cell table:style-name="表格1.A1" table:number-columns-spanned="3" office:value-type="string">
            <text:p text:style-name="_30_2-依序填寫"><text:span text:style-name="T7">依序填寫：國民身分證統一編號或營利事業統一編號、性別、出生年月日、職業、住居所、就業處所、公務所、事務所或營業所、郵遞區號、電話、傳真、電子郵件位址、指定送達代收人及其送達處所。</text:span></text:p>
            <text:p text:style-name="_30_2-依序填寫"><text:span text:style-name="T7">Please list the following information in the following order: I.D. Card No. or Uniform Business Number, sex, date of birth, occupation, address, place of business, postal code, telephone, fax, e-mail address, agent for service (name and address).</text:span></text:p>
          </table:table-cell>
          <table:covered-table-cell/>
          <table:covered-table-cell/>
        </table:table-row>
        <table:table-row table:style-name="表格1.3">
          <table:table-cell table:style-name="表格1.A3" table:number-columns-spanned="2" office:value-type="string">
            <text:p text:style-name="P13"><text:span text:style-name="T5">聲明人</text:span></text:p>
            <text:p text:style-name="P13"><text:span text:style-name="T5">Petitioner</text:span></text:p>
            <text:p text:style-name="P14"/>
            <text:p text:style-name="P14"/>
            <text:p text:style-name="P14"/>
            <text:p text:style-name="P14"/>
            <text:p text:style-name="P14"/>
            <text:p text:style-name="P14"/>
            <text:p text:style-name="P14"/>
            <text:p text:style-name="P13"><text:span text:style-name="T5">義務人</text:span></text:p>
            <text:p text:style-name="P13"><text:span text:style-name="T5">Obligor</text:span></text:p>
          </table:table-cell>
          <table:covered-table-cell/>
          <table:table-cell table:style-name="表格1.C3" office:value-type="string">
            <text:p text:style-name="P15"/>
            <text:p text:style-name="P15"/>
            <text:p text:style-name="P15"/>
            <text:p text:style-name="P15"/>
            <text:p text:style-name="P15"/>
            <text:p text:style-name="P15"/>
            <text:p text:style-name="P15"/>
            <text:p text:style-name="P15"/>
          </table:table-cell>
          <table:table-cell table:style-name="表格1.D3" table:number-columns-spanned="3" office:value-type="string">
            <text:p text:style-name="P7"><text:span text:style-name="T5">國民身分證統一編號（或營利事業統一編號）：</text:span></text:p>
            <text:p text:style-name="P7"><text:span text:style-name="T5">I.D. Card No. (or Uniform Business Number)</text:span></text:p>
            <text:p text:style-name="P7"><text:span text:style-name="T5">生日：　　　　職業：</text:span></text:p>
            <text:p text:style-name="P7"><text:span text:style-name="T5">Date of Birth: <text:s text:c="4"/>Occupation:</text:span></text:p>
            <text:p text:style-name="P7"><text:span text:style-name="T5">住址： </text:span></text:p>
            <text:p text:style-name="P7"><text:span text:style-name="T5">Address:</text:span></text:p>
            <text:p text:style-name="P7"><text:span text:style-name="T5">郵遞區號：　　　　　電話：</text:span></text:p>
            <text:p text:style-name="P7"><text:span text:style-name="T5">Postal Code: <text:s text:c="9"/>Telephone:</text:span></text:p>
            <text:p text:style-name="P7"><text:span text:style-name="T5">傳真：</text:span></text:p>
            <text:p text:style-name="P7"><text:span text:style-name="T5">Fax:</text:span></text:p>
            <text:p text:style-name="P7"><text:span text:style-name="T5">電子郵件位址：</text:span></text:p>
            <text:p text:style-name="P7"><text:span text:style-name="T5">E-mail address:</text:span></text:p>
            <text:p text:style-name="P7"><text:span text:style-name="T5">送達代收人：</text:span></text:p>
            <text:p text:style-name="P7"><text:span text:style-name="T5">Name of Agent for Service:</text:span></text:p>
            <text:p text:style-name="P7"><text:span text:style-name="T5">送達處所：</text:span></text:p>
            <text:p text:style-name="P7"><text:span text:style-name="T5">Address:</text:span></text:p>
          </table:table-cell>
          <table:covered-table-cell/>
          <table:covered-table-cell/>
        </table:table-row>
        <table:table-row table:style-name="表格1.4">
          <table:table-cell table:style-name="表格1.A4" table:number-columns-spanned="6" office:value-type="string">
            <text:p text:style-name="Standard"><text:span text:style-name="T5">為聲明願依原定拍賣條件（第三次拍賣底價）應買之表示：</text:span></text:p>
            <text:p text:style-name="P4"><text:span text:style-name="T5">貴分署</text:span><text:span text:style-name="T8"> <text:s text:c="2"/></text:span><text:span text:style-name="T5">年度</text:span><text:span text:style-name="T8"> <text:s text:c="3"/></text:span><text:span text:style-name="T5">字第</text:span><text:span text:style-name="T8"> <text:s text:c="6"/></text:span><text:span text:style-name="T5">號行政執行事件，聲明人願依</text:span><text:span text:style-name="T8">　</text:span><text:span text:style-name="T5">年</text:span><text:span text:style-name="T8">　</text:span><text:span text:style-name="T5">月</text:span><text:span text:style-name="T8">　</text:span><text:span text:style-name="T5">日貴分署</text:span><text:span text:style-name="T8"> <text:s text:c="5"/></text:span><text:span text:style-name="T5">字第</text:span><text:span text:style-name="T8"> <text:s text:c="7"/></text:span><text:span text:style-name="T5">號公告之拍賣底價，買受義務人</text:span><text:span text:style-name="T8"> <text:s text:c="5"/></text:span><text:span text:style-name="T5">所有如附件之不動產</text:span><text:span text:style-name="T6">（如分數標拍賣時，請詳細註明應買之標別與</text:span><text:span text:style-name="T5">拍賣底價</text:span><text:span text:style-name="T6">）。</text:span><text:span text:style-name="T5">茲以</text:span><text:span text:style-name="T8"> <text:s text:c="2"/>　　</text:span><text:span text:style-name="T5">□銀行／□農會／□信用合作社</text:span><text:span text:style-name="T8"> <text:s text:c="3"/></text:span><text:span text:style-name="T5">分行為付款人之票據</text:span><text:span text:style-name="T8"> <text:s text:c="2"/></text:span><text:span text:style-name="T5">張，提出保證金計新臺幣</text:span><text:span text:style-name="T8"> <text:s text:c="5"/></text:span><text:span text:style-name="T5">元。懇請准予聲明人買受。</text:span></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Standard"><text:span text:style-name="T5">Regarding the willingness and intention to purchase on the original terms (the auction <text:s/>floor price of the third auction):</text:span></text:p>
            <text:p text:style-name="Standard"><text:span text:style-name="T5">In the matter of [case no.], the petitioner is willing and intends to purchase all of the obligor’s immovable property as listed in the attachment and in accordance with the auction floor price listed in the public auction notice. <text:s/>The petitioner also attaches a security deposit of NT$[*] in the form of a banker’s acceptance from [*]□ bank/□ farmer’s association/□ credit cooperative. <text:s/>Please permit the petitioner to purchase the listed properties.</text:span></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Standard"><text:span text:style-name="T5">　　此　致</text:span></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3"/>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Standard"><text:span text:style-name="T5">法務部行政執行署____分署　公鑒</text:span></text:p>
            <text:p text:style-name="Standard"><text:span text:style-name="T5">Respectfully Submitted to ______ Branch, Administrative Enforcement Agency, Ministry of Justice.</text:span></text:p>
          </table:table-cell>
          <table:covered-table-cell/>
          <table:covered-table-cell/>
          <table:covered-table-cell/>
          <table:covered-table-cell/>
          <table:covered-table-cell/>
        </table:table-row>
        <table:table-row table:style-name="表格1.9">
          <table:table-cell table:style-name="表格1.A1" office:value-type="string">
            <text:p text:style-name="P8"><text:span text:style-name="T7">附件名稱及件數</text:span></text:p>
            <text:p text:style-name="P8"><text:span text:style-name="T7">Attachments (Name and Number)</text:span></text:p>
          </table:table-cell>
          <table:table-cell table:style-name="表格1.A1" table:number-columns-spanned="5" office:value-type="string">
            <text:p text:style-name="P3"/>
          </table:table-cell>
          <table:covered-table-cell/>
          <table:covered-table-cell/>
          <table:covered-table-cell/>
          <table:covered-table-cell/>
        </table:table-row>
        <table:table-row table:style-name="表格1.10">
          <table:table-cell table:style-name="表格1.A10" table:number-columns-spanned="6" office:value-type="string">
            <text:p text:style-name="P11"><text:span text:style-name="T5">中華民國　　　年　　　月　　　日</text:span></text:p>
            <text:p text:style-name="P11"><text:span text:style-name="T5">Date</text:span></text:p>
            <text:p text:style-name="P10"><text:span text:style-name="T5">具狀人　　　　 　　　　簽名蓋章</text:span></text:p>
            <text:p text:style-name="P10"><text:span text:style-name="T5">Petitioner [signature/seal]</text:span></text:p>
            <text:p text:style-name="P12"/>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1-狀標" style:display-name="01-狀標" style:family="paragraph" style:parent-style-name="Standard" style:default-outline-level="">
      <style:paragraph-properties fo:text-align="justify" style:justify-single-word="false" style:vertical-align="middle" style:snap-to-layout-grid="false"/>
      <style:text-properties fo:font-size="22pt" style:font-name-asian="華康楷書體W7" style:font-family-asian="華康楷書體W7" style:font-family-generic-asian="system" style:font-pitch-asian="variable" style:font-size-asian="22pt"/>
    </style:style>
    <style:style style:name="_30_2-表頭" style:display-name="02-表頭" style:family="paragraph" style:parent-style-name="Standard" style:default-outline-level="">
      <style:paragraph-properties style:vertical-align="middle" style:snap-to-layout-grid="false"/>
      <style:text-properties fo:font-size="16pt" style:font-name-asian="華康楷書體W7" style:font-family-asian="華康楷書體W7" style:font-family-generic-asian="system" style:font-pitch-asian="variable" style:font-size-asian="16pt"/>
    </style:style>
    <style:style style:name="_30_2-新台幣" style:display-name="02-新台幣" style:family="paragraph" style:parent-style-name="_30_2-表頭" style:default-outline-level="">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default-outline-level="">
      <style:paragraph-properties fo:text-align="justify" style:justify-single-word="false" style:vertical-align="middle" style:snap-to-layout-grid="false"/>
      <style:text-properties fo:font-size="14pt" fo:letter-spacing="-0.018cm" style:font-name-asian="華康楷書體W7" style:font-family-asian="華康楷書體W7" style:font-family-generic-asian="system" style:font-pitch-asian="variable" style:font-size-asian="14pt"/>
    </style:style>
    <style:style style:name="_30_3-稱謂欄" style:display-name="03-稱謂欄" style:family="paragraph" style:parent-style-name="Standard" style:default-outline-level="">
      <style:paragraph-properties style:vertical-align="middle" style:snap-to-layout-grid="false"/>
      <style:text-properties fo:font-size="14pt" style:font-name-asian="華康楷書體W7" style:font-family-asian="華康楷書體W7" style:font-family-generic-asian="system" style:font-pitch-asian="variable" style:font-size-asian="14pt"/>
    </style:style>
    <style:style style:name="_30_4-姓名欄" style:display-name="04-姓名欄" style:family="paragraph" style:parent-style-name="Standard" style:default-outline-level="">
      <style:paragraph-properties fo:text-align="justify" style:justify-single-word="false" style:vertical-align="middle" style:snap-to-layout-grid="false"/>
      <style:text-properties fo:font-size="14pt" fo:letter-spacing="0.035cm" style:font-name-asian="華康楷書體W7" style:font-family-asian="華康楷書體W7" style:font-family-generic-asian="system" style:font-pitch-asian="variable" style:font-size-asian="14pt"/>
    </style:style>
    <style:style style:name="_30_2-身分證等" style:display-name="02-身分證等" style:family="paragraph" style:parent-style-name="Standard" style:default-outline-level="">
      <style:paragraph-properties fo:text-align="justify" style:justify-single-word="false" style:vertical-align="middle" style:snap-to-layout-grid="false"/>
      <style:text-properties style:font-name-asian="華康楷書體W7" style:font-family-asian="華康楷書體W7"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3.17cm" fo:margin-right="3.17cm" style:writing-mode="lr-tb" style:layout-grid-color="#c0c0c0" style:layout-grid-lines="41"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聲明應買狀</dc:title>
    <meta:initial-creator>執行署</meta:initial-creator>
    <dc:creator>統計室</dc:creator>
    <meta:editing-cycles>2</meta:editing-cycles>
    <meta:print-date>2019-09-12T05:44:00</meta:print-date>
    <meta:creation-date>2019-09-12T05:45:00</meta:creation-date>
    <dc:date>2019-09-12T05:45:00</dc:date>
    <meta:editing-duration>P0D</meta:editing-duration>
    <meta:generator>NDC_ODF_Application_Tools/1.0.3$Windows_x86 LibreOffice_project/8ad3e16aadc5e73175a2d44b1abec8638aa18880</meta:generator>
    <meta:document-statistic meta:table-count="1" meta:image-count="0" meta:object-count="0" meta:page-count="1" meta:paragraph-count="47" meta:word-count="548" meta:character-count="1671" meta:non-whitespace-character-count="1402"/>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