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854in" style:use-optimal-column-width="false"/>
    </style:style>
    <style:style style:name="TableColumn3" style:family="table-column">
      <style:table-column-properties style:column-width="0.4236in" style:use-optimal-column-width="false"/>
    </style:style>
    <style:style style:name="TableColumn4" style:family="table-column">
      <style:table-column-properties style:column-width="1.0263in" style:use-optimal-column-width="false"/>
    </style:style>
    <style:style style:name="TableColumn5" style:family="table-column">
      <style:table-column-properties style:column-width="2.3562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5256in" style:use-optimal-column-width="false"/>
    </style:style>
    <style:style style:name="TableColumn8" style:family="table-column">
      <style:table-column-properties style:column-width="0.8687in" style:use-optimal-column-width="false"/>
    </style:style>
    <style:style style:name="Table1" style:family="table" style:master-page-name="MP0">
      <style:table-properties style:width="6.4694in" fo:margin-left="0.2354in" table:align="center"/>
    </style:style>
    <style:style style:name="TableRow9" style:family="table-row">
      <style:table-row-properties style:min-row-height="0.5729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break-before="page" fo:text-align="center" fo:margin-left="0.4215in" fo:text-indent="-0.421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" style:family="table-row">
      <style:table-row-properties style:min-row-height="0.534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純文字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純文字" style:family="paragraph">
      <style:text-properties style:font-name="標楷體" style:font-name-asian="標楷體"/>
    </style:style>
    <style:style style:name="TableRow24" style:family="table-row">
      <style:table-row-properties style:min-row-height="0.5368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純文字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5736in" style:use-optimal-row-height="false" fo:keep-together="always"/>
    </style:style>
    <style:style style:name="P36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6125in" style:use-optimal-row-height="false" fo:keep-together="always"/>
    </style:style>
    <style:style style:name="P42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name="標楷體" style:font-name-asian="標楷體"/>
    </style:style>
    <style:style style:name="P45" style:parent-style-name="純文字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6166in" style:use-optimal-row-height="false" fo:keep-together="always"/>
    </style:style>
    <style:style style:name="P50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純文字" style:family="paragraph">
      <style:text-properties style:font-name="標楷體" style:font-name-asian="標楷體"/>
    </style:style>
    <style:style style:name="TableRow55" style:family="table-row">
      <style:table-row-properties style:min-row-height="0.765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純文字" style:family="paragraph">
      <style:paragraph-properties style:line-break="normal" fo:margin-bottom="0.125in" fo:margin-right="0.3347in"/>
      <style:text-properties style:font-name="標楷體" style:font-name-asian="標楷體"/>
    </style:style>
    <style:style style:name="P60" style:parent-style-name="純文字" style:family="paragraph">
      <style:paragraph-properties style:line-break="normal" fo:margin-bottom="0.125in" fo:margin-right="0.3347in"/>
      <style:text-properties style:font-name="標楷體" style:font-name-asian="標楷體"/>
    </style:style>
    <style:style style:name="TableRow61" style:family="table-row">
      <style:table-row-properties style:min-row-height="0.9965in" style:use-optimal-row-height="false" fo:keep-together="always"/>
    </style:style>
    <style:style style:name="P62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純文字" style:family="paragraph">
      <style:paragraph-properties fo:margin-bottom="0.125in"/>
      <style:text-properties style:font-name="標楷體" style:font-name-asian="標楷體"/>
    </style:style>
    <style:style style:name="P65" style:parent-style-name="純文字" style:family="paragraph">
      <style:paragraph-properties fo:margin-bottom="0.125in"/>
      <style:text-properties style:font-name="標楷體" style:font-name-asian="標楷體"/>
    </style:style>
    <style:style style:name="P66" style:parent-style-name="純文字" style:family="paragraph">
      <style:paragraph-properties fo:margin-bottom="0.125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1.7215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純文字" style:family="paragraph">
      <style:paragraph-properties fo:text-indent="0.6666in"/>
      <style:text-properties style:font-name="標楷體" style:font-name-asian="標楷體"/>
    </style:style>
    <style:style style:name="P75" style:parent-style-name="純文字" style:family="paragraph">
      <style:text-properties style:font-name="標楷體" style:font-name-asian="標楷體"/>
    </style:style>
    <style:style style:name="P76" style:parent-style-name="純文字" style:family="paragraph">
      <style:text-properties style:font-name="標楷體" style:font-name-asian="標楷體"/>
    </style:style>
    <style:style style:name="P77" style:parent-style-name="純文字" style:family="paragraph">
      <style:paragraph-properties fo:margin-bottom="0.25in"/>
      <style:text-properties style:font-name="標楷體" style:font-name-asian="標楷體"/>
    </style:style>
    <style:style style:name="P78" style:parent-style-name="純文字" style:family="paragraph">
      <style:text-properties style:font-name="標楷體" style:font-name-asian="標楷體"/>
    </style:style>
    <style:style style:name="TableRow79" style:family="table-row">
      <style:table-row-properties style:min-row-height="0.743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82" style:parent-style-name="純文字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退還不動產</text:span><text:span text:style-name="T13">投標</text:span><text:span text:style-name="T14">保證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<text:s text:c="3"/>號</text:p>
          </table:table-cell>
          <table:covered-table-cell/>
          <table:table-cell table:style-name="TableCell18" table:number-columns-spanned="3">
            <text:p text:style-name="P19"><text:s text:c="8"/>年度<text:s/><text:s text:c="2"/><text:s text:c="2"/><text:s text:c="8"/>字第 <text:s text:c="7"/><text:s text:c="8"/>號</text:p>
          </table:table-cell>
          <table:covered-table-cell/>
          <table:covered-table-cell/>
          <table:table-cell table:style-name="TableCell20">
            <text:p text:style-name="P21">股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4">
            <text:p text:style-name="P26">投 <text:s text:c="4"/>標 <text:s text:c="4"/>人 <text:s text:c="3"/></text:p>
          </table:table-cell>
          <table:table-cell table:style-name="TableCell27" table:number-columns-spanned="2">
            <text:p text:style-name="P28">姓名（公司名稱）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法定代理人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住 <text:s text:c="9"/>址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身分證統一編號</text:p>
            <text:p text:style-name="P45"><text:span text:style-name="T46">（營利事業統一編號）</text:span>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電 <text:s text:c="9"/>話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申請事項</text:p>
          </table:table-cell>
          <table:table-cell table:style-name="TableCell58" table:number-columns-spanned="6">
            <text:p text:style-name="P59">應退還保證金新臺幣 <text:s text:c="8"/>仟 <text:s text:c="6"/>佰 <text:s text:c="5"/>拾 <text:s text:c="4"/>萬<text:s text:c="6"/>千 <text:s text:c="4"/>百<text:s/></text:p>
            <text:p text:style-name="P60"><text:s text:c="4"/><text:s text:c="4"/>拾 <text:s text:c="4"/>元整，請以匯款入帳戶方式支付。(須自行負擔30元匯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6">
            <text:p text:style-name="P64">匯款入帳戶戶名： <text:s text:c="33"/><text:s text:c="10"/>（限投標人帳戶）</text:p>
            <text:p text:style-name="P65">匯入銀行及分行名稱：</text:p>
            <text:p text:style-name="P66"><text:s text:c="14"/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檢附文件</text:p>
          </table:table-cell>
          <table:table-cell table:style-name="TableCell70" table:number-columns-spanned="6">
            <text:p text:style-name="P71">■存摺正面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此致</text:p>
            <text:p text:style-name="P75">法務部行政執行署嘉義分署</text:p>
            <text:p text:style-name="P76"><text:s text:c="38"/><text:s text:c="7"/></text:p>
            <text:p text:style-name="P77"><text:s text:c="46"/>投標人 <text:s/><text:s text:c="18"/>簽章</text:p>
            <text:p text:style-name="P78">中 <text:s text:c="3"/><text:s/><text:s text:c="2"/><text:s/><text:s/>華 <text:s text:c="4"/><text:s/><text:s text:c="2"/><text:s/><text:s/>民 <text:s text:c="4"/><text:s/><text:s/><text:s/><text:s/>國 <text:s text:c="4"/><text:s text:c="2"/><text:s text:c="4"/>年 <text:s/><text:s/><text:s text:c="2"/><text:s/><text:s text:c="5"/>月 <text:s text:c="5"/><text:s/><text:s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說明：一、申請書1式2份，1份附卷存查，1份送出納辦理匯款事宜。</text:p>
            <text:p text:style-name="P82"><text:s text:c="6"/>二、本表可由本分署網站-通訊投標專區（http://www.cyy.moj.gov.tw）下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true" fo:text-align="start"/>
      <style:text-properties style:font-name="細明體" style:font-name-asian="細明體" style:font-name-complex="Courier New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vdatauser</meta:initial-creator>
    <dc:creator>atim23</dc:creator>
    <meta:creation-date>2015-12-28T07:27:00Z</meta:creation-date>
    <dc:date>2015-12-28T07:27:00Z</dc:date>
    <meta:print-date>2014-11-24T1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