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7030A0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DFKaiShu-SB-Estd-BF" fo:color="#7030A0" style:letter-kerning="false" fo:font-size="16pt" style:font-size-asian="16pt" style:font-size-complex="18pt"/>
    </style:style>
    <style:style style:name="P2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text-align="center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style:letter-kerning="false" fo:font-size="14pt" style:font-size-asian="14pt" style:font-size-complex="14pt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法務部行政執行署嘉義分署國有公用不動產設置太陽光電發電設備</text:p>
      <text:p text:style-name="P2">退還押標金申請書</text:p>
      <text:p text:style-name="P3"><text:span text:style-name="T4"><text:s text:c="4"/></text:span><text:span text:style-name="T5">本</text:span><text:span text:style-name="T6"><text:s/></text:span><text:span text:style-name="T7"><text:s text:c="29"/></text:span><text:span text:style-name="T8">(公司全名)</text:span><text:span text:style-name="T9">參加「</text:span><text:span text:style-name="T10">法務部行政執行署嘉義分署</text:span><text:span text:style-name="T11">國有公用不動產設置太陽光電發電設備</text:span><text:span text:style-name="T12">」投標，</text:span><text:span text:style-name="T13">倘未得標或廢標或流標，請將押標金：</text:span></text:p>
      <text:p text:style-name="P14"><text:span text:style-name="T15">□當場退還</text:span><text:span text:style-name="T16">票據</text:span><text:span text:style-name="T17">（如未到場時由</text:span><text:span text:style-name="T18">貴</text:span><text:span text:style-name="T19">局</text:span><text:span text:style-name="T20">自行選擇其他方式辦理）</text:span><text:span text:style-name="T21">。</text:span></text:p>
      <text:p text:style-name="P22">□簽發公文書，檢還原押標金票據。</text:p>
      <text:p text:style-name="P23">此<text:s/>致</text:p>
      <text:p text:style-name="P24"><text:s text:c="4"/>法務部行政執行署嘉義分署</text:p>
      <text:p text:style-name="P25"/>
      <text:p text:style-name="P26"><text:span text:style-name="T27"><draw:custom-shape svg:x="5.24306in" svg:y="0.04514in" svg:width="1.75in" svg:height="1.625in" draw:z-index="251657216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/text:p>
      <text:p text:style-name="P28"><text:span text:style-name="T29">公司</text:span><text:span text:style-name="T30">名稱：</text:span><text:span text:style-name="T31"><text:s/></text:span><text:span text:style-name="T32"><text:s text:c="36"/></text:span><text:span text:style-name="T33">簽章</text:span></text:p>
      <text:p text:style-name="P34">統一編號：</text:p>
      <text:p text:style-name="P35"><text:span text:style-name="T36"><draw:custom-shape svg:x="5.25347in" svg:y="0.24444in" svg:width="1in" svg:height="0.875in" draw:z-index="251658240" draw:id="id1" draw:style-name="a1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7">負責人姓名：</text:span><text:span text:style-name="T38"><text:s/></text:span><text:span text:style-name="T39"><text:s text:c="34"/></text:span><text:span text:style-name="T40">簽章</text:span></text:p>
      <text:p text:style-name="P41">負責人身分證字號：<text:s/></text:p>
      <text:p text:style-name="P42">電<text:s/>話：</text:p>
      <text:p text:style-name="P43">住<text:s/>址：□□□□□</text:p>
      <text:p text:style-name="P44"/>
      <text:p text:style-name="P45"/>
      <text:p text:style-name="P46"/>
      <text:p text:style-name="P47"><text:span text:style-name="T48">中</text:span><text:span text:style-name="T49"><text:s/></text:span><text:span text:style-name="T50">華</text:span><text:span text:style-name="T51"><text:s/></text:span><text:span text:style-name="T52">民</text:span><text:span text:style-name="T53"><text:s/></text:span><text:span text:style-name="T54">國<text:s/></text:span><text:span text:style-name="T55"><text:s text:c="6"/></text:span><text:span text:style-name="T56">年</text:span><text:span text:style-name="T57"><text:s text:c="6"/></text:span><text:span text:style-name="T58"><text:s/></text:span><text:span text:style-name="T59">月</text:span><text:span text:style-name="T60"><text:s/></text:span><text:span text:style-name="T61"><text:s text:c="6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oj</dc:creator>
    <meta:creation-date>2017-06-30T03:57:00Z</meta:creation-date>
    <dc:date>2017-06-30T03:57:00Z</dc: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