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7030A0" fo:letter-spacing="0.0138in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fo:hyphenate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color="#7030A0"/>
    </style:style>
    <style:style style:name="T7" style:parent-style-name="預設段落字型" style:family="text">
      <style:text-properties style:font-name-asian="標楷體" fo:color="#7030A0"/>
    </style:style>
    <style:style style:name="T8" style:parent-style-name="預設段落字型" style:family="text">
      <style:text-properties style:font-name-asian="標楷體" fo:color="#7030A0"/>
    </style:style>
    <style:style style:name="T9" style:parent-style-name="預設段落字型" style:family="text">
      <style:text-properties style:font-name-asian="標楷體" fo:color="#7030A0"/>
    </style:style>
    <style:style style:name="T10" style:parent-style-name="預設段落字型" style:family="text">
      <style:text-properties style:font-name-asian="標楷體" fo:color="#7030A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0423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13" style:family="table">
      <style:table-properties style:width="7.5715in" fo:margin-left="0.075in" table:align="left"/>
    </style:style>
    <style:style style:name="TableRow19" style:family="table-row">
      <style:table-row-properties style:min-row-height="0.4354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Arial"/>
    </style:style>
    <style:style style:name="P26" style:parent-style-name="內文" style:family="paragraph"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31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32" style:family="table-row">
      <style:table-row-properties style:min-row-height="0.2256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41" style:family="table-row">
      <style:table-row-properties style:min-row-height="0.386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margin-left="2.7798in" fo:text-indent="-2.7798in">
        <style:tab-stops/>
      </style:paragraph-properties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end" fo:margin-left="2.7798in" fo:text-indent="-2.7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Arial"/>
    </style:style>
    <style:style style:name="TableRow54" style:family="table-row">
      <style:table-row-properties style:min-row-height="0.472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P59" style:parent-style-name="內文" style:family="paragraph">
      <style:text-properties style:font-name="標楷體" style:font-name-asian="標楷體" style:font-name-complex="Arial"/>
    </style:style>
    <style:style style:name="TableRow60" style:family="table-row">
      <style:table-row-properties style:min-row-height="0.430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P63" style:parent-style-name="內文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P69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70" style:family="table-row">
      <style:table-row-properties style:min-row-height="0.339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4166in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4166in"/>
      <style:text-properties style:font-name="標楷體" style:font-name-asian="標楷體" style:font-name-complex="Arial" style:letter-kerning="false"/>
    </style:style>
    <style:style style:name="TableRow83" style:family="table-row">
      <style:table-row-properties style:min-row-height="0.365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777in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Row93" style:family="table-row">
      <style:table-row-properties style:min-row-height="0.352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P98" style:parent-style-name="內文" style:family="paragraph">
      <style:text-properties style:font-name="標楷體" style:font-name-asian="標楷體" style:font-name-complex="Arial"/>
    </style:style>
    <style:style style:name="TableRow99" style:family="table-row">
      <style:table-row-properties style:min-row-height="0.488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7030A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1.0256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snap-to-layout-grid="false" fo:line-height="150%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155" style:family="table-row">
      <style:table-row-properties style:min-row-height="0.2826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60" style:family="table-row">
      <style:table-row-properties style:min-row-height="1.2986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66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68" style:parent-style-name="內文" style:family="paragraph">
      <style:paragraph-properties style:punctuation-wrap="simple" style:snap-to-layout-grid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language-complex="sa" style:country-complex="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language-complex="sa" style:country-complex="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language-complex="sa" style:country-complex="IN"/>
    </style:style>
    <style:style style:name="P18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181" style:parent-style-name="內文" style:list-style-name="LFO1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 fo:color="#7030A0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法務部行政執行署嘉義分署國有公用不動產設置太陽光電發電設備</text:p>
      <text:p text:style-name="P2">投標單</text:p>
      <text:p text:style-name="P3"><text:span text:style-name="T4">標案名稱：</text:span><text:span text:style-name="T5">「</text:span><text:span text:style-name="T6">法務部行政執行署嘉義分署</text:span><text:span text:style-name="T7">國有公用</text:span><text:span text:style-name="T8">不動產</text:span><text:span text:style-name="T9">設置太陽光電發電</text:span><text:span text:style-name="T10">設備</text:span><text:span text:style-name="T11">」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投標</text:span><text:span text:style-name="T23">廠商</text:span>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蓋章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統一編號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負責人姓名</text:p>
          </table:table-cell>
          <table:table-cell table:style-name="TableCell44">
            <text:p text:style-name="P45"><text:s text:c="23"/><text:s/><text:s text:c="3"/></text:p>
            <text:p text:style-name="P46"><text:span text:style-name="T47">(</text:span><text:span text:style-name="T48">簽章</text:span><text:span text:style-name="T49">)</text:span></text:p>
          </table: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>□□□□□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收件代理人</text:p>
            <text:p text:style-name="P63"><text:span text:style-name="T64">姓名</text:span><text:span text:style-name="T65">、</text:span><text:span text:style-name="T66">住址</text:span></text:p>
          </table:table-cell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代理人姓名</text:p>
          </table:table-cell>
          <table:table-cell table:style-name="TableCell73">
            <text:p text:style-name="P74"><text:s/></text:p>
            <text:p text:style-name="P75"><text:s text:c="3"/>（簽章）</text:p>
          </table:table-cell>
          <table:table-cell table:style-name="TableCell76">
            <text:p text:style-name="P77"><text:span text:style-name="T78">出生</text:span><text:span text:style-name="T79">日期</text:span><text:span text:style-name="T80"><text:s/></text:span></text:p>
          </table:table-cell>
          <table:table-cell table:style-name="TableCell81">
            <text:p text:style-name="P82">民國<text:s text:c="3"/>年<text:s/><text:s/>月<text:s/><text:s/>日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聯 絡 電 話</text:span></text:p>
          </table:table-cell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4">
            <text:p text:style-name="P97">□□□□□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標租範圍</text:p>
          </table:table-cell>
          <table:table-cell table:style-name="TableCell102" table:number-columns-spanned="4">
            <text:p text:style-name="P103"><text:span text:style-name="T104">指</text:span><text:span text:style-name="T105">於不影響原定用途情形下，可供設置</text:span><text:span text:style-name="T106">太陽光電發電</text:span><text:span text:style-name="T107">設備</text:span><text:span text:style-name="T108">之處所，詳</text:span><text:span text:style-name="T109">見</text:span><text:span text:style-name="T110">法務部行政執行署嘉義分署</text:span><text:span text:style-name="T111">太陽光電發電系統公開標租案 租賃標的清冊</text:span><text:span text:style-name="T112">(附件</text:span><text:span text:style-name="T113">1</text:span><text:span text:style-name="T114">)</text:span><text:span text:style-name="T115">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投標值</text:p>
          </table:table-cell>
          <table:table-cell table:style-name="TableCell119" table:number-columns-spanned="4">
            <text:p text:style-name="P120"><text:span text:style-name="T121">投標設備設置容量</text:span><text:span text:style-name="T122"><text:s text:c="7"/></text:span><text:span text:style-name="T123">(</text:span><text:span text:style-name="T124">k</text:span><text:span text:style-name="T125">Wp)</text:span><text:span text:style-name="T126">（請以阿拉伯數字書寫，</text:span><text:span text:style-name="T127">數值可填寫至小數點後二位</text:span><text:span text:style-name="T128">）</text:span></text:p>
            <text:p text:style-name="P129"><text:span text:style-name="T130">回饋</text:span><text:span text:style-name="T131">金</text:span><text:span text:style-name="T132">百分比</text:span><text:span text:style-name="T133"><text:s text:c="7"/></text:span><text:span text:style-name="T134">%</text:span><text:span text:style-name="T135">（請以阿拉伯數字書寫，</text:span><text:span text:style-name="T136">數值可填寫至小數點後</text:span><text:span text:style-name="T137">二</text:span><text:span text:style-name="T138">位</text:span><text:span text:style-name="T139">，</text:span><text:span text:style-name="T140">回饋金百分比</text:span><text:span text:style-name="T141">不得低於</text:span><text:span text:style-name="T142">3</text:span><text:span text:style-name="T143">%</text:span><text:span text:style-name="T144">）</text:span></text:p>
            <text:p text:style-name="P145"><text:span text:style-name="T146">兩者相乘比值</text:span><text:span text:style-name="T147"><text:s text:c="7"/></text:span><text:span text:style-name="T148">（請以阿拉伯數字書寫</text:span><text:span text:style-name="T149">）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承諾事項</text:p>
          </table:table-cell>
          <table:table-cell table:style-name="TableCell153" table:number-columns-spanned="4">
            <text:p text:style-name="P154">本人願照上開數值計算回饋金以承租上列標租範圍，一切應辦手續悉依公告及投標須知辦理無異議。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押標金票據號碼</text:p>
          </table:table-cell>
          <table:table-cell table:style-name="TableCell158" table:number-columns-spanned="4">
            <text:p text:style-name="P159">押標金新臺幣<text:s text:c="2"/><text:s text:c="4"/><text:s text:c="2"/><text:s text:c="6"/>元之(票據號碼)<text:s text:c="14"/>號票據乙紙。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領回押標金票據（簽章）</text:span></text:p>
          </table:table-cell>
          <table:table-cell table:style-name="TableCell164" table:number-columns-spanned="4">
            <text:p text:style-name="P165"/>
            <text:p text:style-name="P166"/>
            <text:p text:style-name="P167"/>
            <text:p text:style-name="P168"><text:span text:style-name="T169"><text:s text:c="12"/></text:span><text:span text:style-name="T170"><text:s/></text:span><text:span text:style-name="T171">(</text:span><text:span text:style-name="T172">於開標後，由領回者簽收</text:span><text:span text:style-name="T173">)</text:span><text:span text:style-name="T174"><text:s/></text:span><text:span text:style-name="T175"><text:s/></text:span><text:span text:style-name="T176">請</text:span><text:span text:style-name="T177">簽寫</text:span><text:span text:style-name="T178">領回者</text:span><text:span text:style-name="T179">姓名、身分證字號及電話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0">表內各欄均請以墨水筆或原子筆詳細確實填寫，填寫錯誤或塗改處應加蓋負責人(代理人)印章。否則以無效標處理。</text:p>
        </text:list-item>
        <text:list-item>
          <text:p text:style-name="P181"><text:span text:style-name="T182">請詳閱投標須知關於投標無效之情形；其他應注意事項詳見</text:span><text:span text:style-name="T183">法務部行政執行署嘉義分署</text:span><text:span text:style-name="T184">國有公用</text:span><text:span text:style-name="T185">不動產</text:span><text:span text:style-name="T186">設置太陽光電發電</text:span><text:span text:style-name="T187">設備</text:span><text:span text:style-name="T188">標租案須知</text:span><text:span text:style-name="T1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oj</dc:creator>
    <meta:creation-date>2017-06-30T03:56:00Z</meta:creation-date>
    <dc:date>2017-06-30T03:5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