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fo:font-size="20pt" style:font-size-asian="20pt" style:font-size-complex="20pt"/>
    </style:style>
    <style:style style:name="P7" style:parent-style-name="內文" style:family="paragraph">
      <style:paragraph-properties style:snap-to-layout-grid="false" fo:margin-top="0.375in" fo:margin-bottom="0.375in" fo:margin-left="1.4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7030A0" fo:font-size="22pt" style:font-size-asian="22pt" style:font-size-complex="22pt"/>
    </style:style>
    <style:style style:name="P9" style:parent-style-name="內文" style:family="paragraph">
      <style:paragraph-properties style:snap-to-layout-grid="false" fo:text-align="start" fo:margin-top="0.05in" fo:margin-left="0.6666in" fo:margin-right="0.6666in">
        <style:tab-stops/>
      </style:paragraph-properties>
      <style:text-properties style:font-name-asian="標楷體" fo:font-size="60pt" style:font-size-asian="60pt"/>
    </style:style>
    <style:style style:name="P10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fo:font-size="22pt" style:font-size-asian="22pt" style:font-size-complex="22pt"/>
    </style:style>
    <style:style style:name="P11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fo:font-size="22pt" style:font-size-asian="22pt" style:font-size-complex="22pt"/>
    </style:style>
    <style:style style:name="P12" style:parent-style-name="內文" style:family="paragraph">
      <style:paragraph-properties style:snap-to-layout-grid="false" fo:margin-left="1.3333in">
        <style:tab-stops/>
      </style:paragraph-properties>
      <style:text-properties style:font-name-asian="標楷體" fo:color="#7030A0" fo:font-size="22pt" style:font-size-asian="22pt" style:font-size-complex="22pt"/>
    </style:style>
    <style:style style:name="P13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fo:font-size="22pt" style:font-size-asian="22pt" style:font-size-complex="22pt"/>
    </style:style>
    <style:style style:name="P14" style:parent-style-name="內文" style:family="paragraph">
      <style:paragraph-properties style:snap-to-layout-grid="false" fo:margin-top="0.375in" fo:margin-bottom="0.375in" fo:margin-left="1.41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7030A0" fo:font-size="22pt" style:font-size-asian="22pt"/>
    </style:style>
    <style:style style:name="T16" style:parent-style-name="預設段落字型" style:family="text">
      <style:text-properties style:font-name="標楷體" style:font-name-asian="標楷體" fo:color="#7030A0" fo:font-size="22pt" style:font-size-asian="2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7030A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7030A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7030A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7030A0" style:letter-kerning="false" style:text-position="25% 100%" fo:font-size="20pt" style:font-size-asian="20pt"/>
    </style:style>
    <style:style style:name="P21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style:letter-kerning="false" style:text-position="15% 100%" fo:font-size="20pt" style:font-size-asian="20pt" style:font-size-complex="20pt"/>
    </style:style>
    <style:style style:name="P22" style:parent-style-name="內文" style:family="paragraph">
      <style:paragraph-properties style:snap-to-layout-grid="false" fo:margin-top="0.375in" fo:margin-bottom="0.375in" fo:margin-left="1.4166in">
        <style:tab-stops/>
      </style:paragraph-properties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8333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聯絡地址：□□□□□</text:p>
      <text:p text:style-name="P2">投標廠商：</text:p>
      <text:p text:style-name="P3">統一編號：</text:p>
      <text:p text:style-name="P4">聯絡電話：</text:p>
      <text:p text:style-name="P5">負責人：</text:p>
      <text:p text:style-name="P6"/>
      <text:p text:style-name="P7"><text:span text:style-name="T8"><draw:frame draw:z-index="251657728" draw:id="id0" draw:style-name="a0" draw:name="Text Box 7" text:anchor-type="paragraph" svg:x="3.47153in" svg:y="0.26181in" svg:width="7.625in" svg:height="1.53542in" style:rel-width="scale" style:rel-height="scale"><draw:text-box><text:p text:style-name="P9">標單封</text:p></draw:text-box><svg:title/><svg:desc/></draw:frame></text:span></text:p>
      <text:p text:style-name="P10"/>
      <text:p text:style-name="P11"/>
      <text:p text:style-name="P12"/>
      <text:p text:style-name="P13"/>
      <text:p text:style-name="P14"><text:span text:style-name="T15">標案名稱</text:span><text:span text:style-name="T16">：</text:span><text:span text:style-name="T17">「</text:span><text:span text:style-name="T18">法務部行政執行署嘉義分署國有公用不動產設置太陽光電發電設備</text:span><text:span text:style-name="T19">」</text:span><text:span text:style-name="T20"><text:s/></text:span></text:p>
      <text:p text:style-name="P21"/>
      <text:p text:style-name="P22"><text:span text:style-name="T23">注意事項：</text:span><text:span text:style-name="T24">本標單封</text:span><text:span text:style-name="T25">(</text:span><text:span text:style-name="T26">附件</text:span><text:span text:style-name="T27">10</text:span><text:span text:style-name="T28">)</text:span><text:span text:style-name="T29">應密封，僅裝入投標單</text:span><text:span text:style-name="T30">(</text:span><text:span text:style-name="T31">附件</text:span><text:span text:style-name="T32">9</text:span><text:span text:style-name="T3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6.5375in" fo:page-height="11.6937in" style:print-orientation="landscape" fo:margin-top="0.9847in" fo:margin-left="1.1812in" fo:margin-bottom="0.433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址：桃園縣桃園市縣府路一號七樓</dc:title>
    <meta:initial-creator>trend</meta:initial-creator>
    <dc:creator>moj</dc:creator>
    <meta:creation-date>2017-06-30T03:56:00Z</meta:creation-date>
    <dc:date>2017-06-30T03:56:00Z</dc:date>
    <meta:print-date>2014-05-29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