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1.7965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1.4131in"/>
    </style:style>
    <style:style style:name="Table1" style:family="table" style:master-page-name="MP0">
      <style:table-properties style:width="6.9687in" fo:margin-left="0in" table:align="left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fo:color="#7030A0" style:font-size-complex="12pt"/>
    </style:style>
    <style:style style:name="T16" style:parent-style-name="預設段落字型" style:family="text">
      <style:text-properties style:font-name="標楷體" style:font-name-asian="標楷體" fo:color="#7030A0" style:font-size-complex="12pt"/>
    </style:style>
    <style:style style:name="T17" style:parent-style-name="預設段落字型" style:family="text">
      <style:text-properties style:font-name="標楷體" style:font-name-asian="標楷體" fo:color="#7030A0" style:font-size-complex="12pt"/>
    </style:style>
    <style:style style:name="T18" style:parent-style-name="預設段落字型" style:family="text">
      <style:text-properties style:font-name="標楷體" style:font-name-asian="標楷體" fo:color="#7030A0" style:font-size-complex="12pt"/>
    </style:style>
    <style:style style:name="T19" style:parent-style-name="預設段落字型" style:family="text">
      <style:text-properties style:font-name="標楷體" style:font-name-asian="標楷體" fo:color="#7030A0" style:font-size-complex="12pt"/>
    </style:style>
    <style:style style:name="T20" style:parent-style-name="預設段落字型" style:family="text">
      <style:text-properties style:font-name="標楷體" style:font-name-asian="標楷體" fo:color="#7030A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min-row-height="0.4048in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385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489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1.8243in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P55" style:parent-style-name="內文" style:family="paragraph">
      <style:paragraph-properties fo:text-align="justify" fo:margin-left="0.4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2.8333in"/>
    </style:style>
    <style:style style:name="TableCell62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Row91" style:family="table-row">
      <style:table-row-properties style:min-row-height="0.6041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fo:margin-bottom="0.166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本</text:span><text:span text:style-name="T11">公司</text:span><text:span text:style-name="T12">授權下列代理人/投(開)標專用章，全權代表本</text:span><text:span text:style-name="T13">公司</text:span><text:span text:style-name="T14">處理一切參加 <text:s/>貴機關採購招標</text:span><text:span text:style-name="T15"><text:s/></text:span></text:p>
            <text:p text:style-name="內文"><text:span text:style-name="T16">法務部行政執行署嘉義分署</text:span><text:span text:style-name="T17">國有公用</text:span><text:span text:style-name="T18">不動產</text:span><text:span text:style-name="T19">設置太陽光電發電</text:span><text:span text:style-name="T20">設備</text:span><text:span text:style-name="T21">案之開標或比減價之權利，該代理人資料/代理專用印章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一、委託代理人</text:p>
          </table:table-cell>
          <table:table-cell table:style-name="TableCell25">
            <text:p text:style-name="P26">代理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 <text:s text:c="2"/>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簽 <text:s text:c="4"/>章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二、本公司授權投〈開〉標</text:p>
            <text:p text:style-name="P52"><text:span text:style-name="T53">專用章〈</text:span><text:span text:style-name="T54">未委託代理專</text:span></text:p>
            <text:p text:style-name="P55"><text:span text:style-name="T56">用印章者請勿蓋章</text:span><text:span text:style-name="T57">〉</text:span></text:p>
          </table:table-cell>
          <table:covered-table-cell/>
          <table:table-cell table:style-name="TableCell58" table:number-columns-spanned="3">
            <text:p text:style-name="內文"><text:span text:style-name="T59"><draw:custom-shape svg:x="0.12569in" svg:y="0.11875in" svg:width="1.76528in" svg:height="1.59236in" draw:z-index="251657216" draw:id="id0" draw:style-name="a1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2.57569in" svg:y="0.70208in" svg:width="0.73194in" svg:height="0.74167in" draw:z-index="251658240" draw:id="id1" draw:style-name="a3" draw:name="Rectangle 4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委任人</text:p>
            <text:p text:style-name="P64">公司名稱：</text:p>
            <text:p text:style-name="內文"><text:span text:style-name="T65"><draw:custom-shape svg:x="0.79931in" svg:y="0.17083in" svg:width="1.76528in" svg:height="1.59236in" draw:z-index="251659264" draw:id="id2" draw:style-name="a5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66">印章：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 text:c="9"/>中華民國 <text:s text:c="14"/></text:p>
          </table:table-cell>
          <table:covered-table-cell/>
          <table:table-cell table:style-name="TableCell75" table:number-columns-spanned="3">
            <text:p text:style-name="P76"/>
            <text:p text:style-name="P77"/>
            <text:p text:style-name="P78"><text:s text:c="4"/><text:s text:c="4"/>負責人姓名：</text:p>
            <text:p text:style-name="內文"><text:span text:style-name="T79"><draw:custom-shape svg:x="1.69097in" svg:y="0.15in" svg:width="0.76875in" svg:height="0.79583in" draw:z-index="251656192" draw:id="id3" draw:style-name="a7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80"><text:s text:c="4"/></text:span><text:span text:style-name="T81"><text:s text:c="4"/></text:span><text:span text:style-name="T82">印章：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年 <text:s text:c="8"/>月 <text:s text:c="8"/>日 <text:s/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注意事項：</text:p>
            <text:p text:style-name="P94">公司負責人或代理人於參加開標或比減價時，應依下列規定出示身分證件及本授權書：</text:p>
            <text:list text:style-name="LFO3" text:continue-numbering="true">
              <text:list-item>
                <text:p text:style-name="P95">投標公司若由負責人攜帶公司印章及負責人印章親至開標地點，應出示身分證件，本授權書則無須填寫出示。</text:p>
              </text:list-item>
              <text:list-item>
                <text:p text:style-name="P96">投標公司若委由代理人出席參加開標，攜帶公司及負責人印章或授權投標專用章，則應完整填寫本授權書及身分證。</text:p>
              </text:list-item>
              <text:list-item>
                <text:p text:style-name="P97">本授權書自簽發之日起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8">法務部行政執行署嘉義分署國有公用不動產設置太陽光電發電設備</text:p>
      <text:p text:style-name="P99"><text:span text:style-name="T100">委託代理授權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3937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代理授權書</dc:title>
    <meta:initial-creator>user</meta:initial-creator>
    <dc:creator>moj</dc:creator>
    <meta:creation-date>2017-06-30T03:57:00Z</meta:creation-date>
    <dc:date>2017-06-30T03:57:00Z</dc:date>
    <meta:print-date>2014-03-31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