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-asian="華康中圓體" fo:font-weight="bold" style:font-weight-asian="bold" style:font-weight-complex="bold" fo:color="#000000" fo:font-size="18pt" style:font-size-asian="18pt" fo:background-color="#FFFFFF"/>
    </style:style>
    <style:style style:name="TableColumn4" style:family="table-column">
      <style:table-column-properties style:column-width="7.1284in"/>
    </style:style>
    <style:style style:name="Table3" style:family="table">
      <style:table-properties style:width="7.1284in" style:rel-width="99.22%" fo:margin-left="0in" table:align="left"/>
    </style:style>
    <style:style style:name="TableRow5" style:family="table-row">
      <style:table-row-properties style:min-row-height="3.4284in"/>
    </style:style>
    <style:style style:name="TableCell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line-break="normal" fo:text-align="end" fo:line-height="0.3611in" fo:margin-right="0.0305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2.1437in" style:use-optimal-column-width="false"/>
    </style:style>
    <style:style style:name="TableColumn25" style:family="table-column">
      <style:table-column-properties style:column-width="2.0881in" style:use-optimal-column-width="false"/>
    </style:style>
    <style:style style:name="Table23" style:family="table">
      <style:table-properties style:width="4.2319in" style:rel-width="58.9%" fo:margin-left="0in" table:align="left"/>
    </style:style>
    <style:style style:name="TableRow26" style:family="table-row">
      <style:table-row-properties style:row-height="0.3729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color="#333333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row-height="0.3729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729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</style:style>
    <style:style style:name="P44" style:parent-style-name="內文" style:family="paragraph">
      <style:paragraph-properties fo:text-align="justify" fo:line-height="0.25in"/>
    </style:style>
    <style:style style:name="P45" style:parent-style-name="內文" style:family="paragraph">
      <style:paragraph-properties fo:text-align="center" fo:line-height="0.3888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bottom="0.125in" fo:line-height="0.2777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olumn75" style:family="table-column">
      <style:table-column-properties style:column-width="2.1722in"/>
    </style:style>
    <style:style style:name="TableColumn76" style:family="table-column">
      <style:table-column-properties style:column-width="3.0923in"/>
    </style:style>
    <style:style style:name="Table74" style:family="table">
      <style:table-properties style:width="5.2645in" fo:margin-left="0in" table:align="lef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/>
      <style:text-properties style:font-name-asian="華康中圓體" style:text-underline-type="single" style:text-underline-style="solid" style:text-underline-width="auto" style:text-underline-mode="continuous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-asian="華康中圓體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  <style:text-properties style:font-name-asian="華康中圓體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-asian="華康中圓體"/>
    </style:style>
    <style:style style:name="TableRow113" style:family="table-row">
      <style:table-row-properties style:min-row-height="0.592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16" style:parent-style-name="內文" style:family="paragraph">
      <style:paragraph-properties style:snap-to-layout-grid="false" fo:line-height="0.2777in"/>
      <style:text-properties style:font-name-asian="華康中圓體"/>
    </style:style>
    <style:style style:name="P117" style:parent-style-name="內文" style:family="paragraph">
      <style:paragraph-properties fo:text-align="justify" fo:line-height="0.3888in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給家長的話及家長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親愛的家長：</text:p>
            <text:p text:style-name="P8"><text:span text:style-name="T9"><text:s text:c="4"/></text:span><text:span text:style-name="T10">由於社會急速變遷，生活的擔子和壓力相對加重，因此有些家長為了生活負擔無法陪伴、督導子女功課。為使每個學童都能有更多的學習機會，並培育國家優秀人才，內政部役政署於是號召所有替代役需用機關及服勤單位，發起</text:span><text:span text:style-name="T11">「</text:span><text:span text:style-name="T12">替代役役男溫馨關懷學童寒假期間課後照顧活動</text:span><text:span text:style-name="T13">」，希望藉由服役中</text:span><text:span text:style-name="T14">之替代役役男，免費提供貴家庭的學童於寒假</text:span><text:span text:style-name="T15">期間，能有共同進修功課及學習成長的機會，以養成孩童喜愛讀書、努力上進的好習慣。竭誠歡迎貴子弟參加我們服務的行列。</text:span></text:p>
            <text:p text:style-name="P16"><text:span text:style-name="T17">內政部役政署署長</text:span><text:span text:style-name="T18"><text:s/></text:span><text:span text:style-name="T19">林國演</text:span><text:span text:style-name="T20"><text:s/></text:span><text:span text:style-name="T21">敬邀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承辦(申請)單位</text:p>
          </table:table-cell>
          <table:table-cell table:style-name="TableCell29">
            <text:p text:style-name="P30"><text:span text:style-name="T31">法務部行政執行署嘉義分署</text:span></text:p>
          </table:table-cell>
        </table:table-row>
        <table:table-row table:style-name="TableRow32">
          <table:table-cell table:style-name="TableCell33">
            <text:p text:style-name="P34">承辦(申請)人</text:p>
          </table:table-cell>
          <table:table-cell table:style-name="TableCell35">
            <text:p text:style-name="P36"><text:s text:c="7"/>專員<text:s/>孫明煌<text:s text:c="13"/></text:p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><text:s text:c="2"/>05-2711133轉208 <text:s text:c="18"/></text:p>
          </table:table-cell>
        </table:table-row>
      </table:table>
      <text:p text:style-name="P43"/>
      <text:p text:style-name="P44">---------------------------------請----------沿----------線----------撕----------下---------------------------------</text:p>
      <text:p text:style-name="P45"><text:span text:style-name="T46">家長</text:span><text:span text:style-name="T47">(</text:span><text:span text:style-name="T48">或監護人</text:span><text:span text:style-name="T49">)</text:span><text:span text:style-name="T50">同意書</text:span><text:span text:style-name="T51"><text:s text:c="4"/></text:span></text:p>
      <text:p text:style-name="P52"><text:span text:style-name="T53">茲同意本人子弟</text:span><text:span text:style-name="T54"><text:s text:c="2"/></text:span><text:span text:style-name="T55">(</text:span><text:span text:style-name="T56">學生姓名</text:span><text:span text:style-name="T57">)</text:span><text:span text:style-name="T58"><text:s text:c="6"/></text:span><text:span text:style-name="T59"><text:s/></text:span><text:span text:style-name="T60"><text:s/>(</text:span><text:span text:style-name="T61">生日</text:span><text:span text:style-name="T62"><text:s text:c="3"/></text:span><text:span text:style-name="T63">年</text:span><text:span text:style-name="T64"><text:s text:c="2"/></text:span><text:span text:style-name="T65">月</text:span><text:span text:style-name="T66"><text:s text:c="2"/></text:span><text:span text:style-name="T67">日，身分證字號</text:span><text:span text:style-name="T68"><text:s text:c="11"/>)</text:span><text:span text:style-name="T69">參加</text:span><text:span text:style-name="T70">法務部行政執行署嘉義分署</text:span><text:span text:style-name="T71">舉辦之</text:span><text:span text:style-name="T72">替代役役男寒假學童照顧及成長活動</text:span><text:span text:style-name="T73">。本人將督促子弟準時參加並負責往返安全。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學生家長姓名：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連</text:span><text:span text:style-name="T87"><text:s text:c="3"/></text:span><text:span text:style-name="T88">絡</text:span><text:span text:style-name="T89"><text:s text:c="3"/></text:span><text:span text:style-name="T90">電</text:span><text:span text:style-name="T91"><text:s/></text:span><text:span text:style-name="T92"><text:s/></text:span><text:span text:style-name="T93">話：</text:span></text:p>
          </table:table-cell>
          <table:table-cell table:style-name="TableCell94">
            <text:p text:style-name="P95"><text:span text:style-name="T96">(H) <text:s text:c="13"/>(O) <text:s text:c="10"/></text:span></text:p>
          </table:table-cell>
        </table:table-row>
        <table:table-row table:style-name="TableRow97">
          <table:table-cell table:style-name="TableCell98">
            <text:p text:style-name="P99"><text:span text:style-name="T100">手</text:span><text:span text:style-name="T101"><text:s text:c="12"/></text:span><text:span text:style-name="T102">機：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日</text:span><text:span text:style-name="T109"><text:s text:c="12"/></text:span><text:span text:style-name="T110">期：</text:span></text:p>
          </table:table-cell>
          <table:table-cell table:style-name="TableCell111">
            <text:p text:style-name="P112"><text:s text:c="22"/></text:p>
          </table:table-cell>
        </table:table-row>
        <table:table-row table:style-name="TableRow113">
          <table:table-cell table:style-name="TableCell114" table:number-columns-spanned="2">
            <text:p text:style-name="P115">其他：(若有特殊病史及應特別注意事項，請在此敘明，讓工作人員了解）</text:p>
            <text:p text:style-name="P116"><text:s text:c="39"/></text:p>
          </table:table-cell>
          <table:covered-table-cell/>
        </table:table-row>
      </table:table>
      <text:p text:style-name="P117"><text:span text:style-name="T118">備註：凡參加方案之學生，均應取得其家長之同意書，申請單位並應將同意書妥善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916in"/>
      <style:text-properties style:font-name-asian="標楷體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2916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密等" style:display-name="密等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888in" fo:margin-right="0.37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fo:margin-right="-0.333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style-name="a0" draw:name="圖片 1" text:anchor-type="paragraph" svg:x="0.04167in" svg:y="2.45625in" svg:width="6.5375in" svg:height="1.43264in" style:rel-width="scale" style:rel-height="scale"><draw:image xlink:href="media/image1.jpeg" xlink:type="simple" xlink:show="embed" xlink:actuate="onLoad"/><svg:title/><svg:desc>D-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填申請設立單位)   申請設立   (填小秀才學堂專屬名稱)   小秀才學堂申請表</dc:title>
    <meta:initial-creator>Winsome</meta:initial-creator>
    <dc:creator>atim23</dc:creator>
    <meta:creation-date>2016-01-07T01:18:00Z</meta:creation-date>
    <dc:date>2016-01-07T02:32:00Z</dc:date>
    <meta:print-date>2014-12-31T03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